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9</text:p>
          </table:table-cell>
          <table:table-cell table:number-columns-repeated="4" table:style-name="ce10"/>
          <table:table-cell office:value-type="string" table:style-name="ce12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80004:478</text:p>
          </table:table-cell>
          <table:covered-table-cell/>
          <table:table-cell office:value-type="float" office:value="1800172.1" table:style-name="ce16">
            <text:p>1800172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6:14:0780006:244</text:p>
          </table:table-cell>
          <table:covered-table-cell/>
          <table:table-cell office:value-type="float" office:value="543700.07999999996" table:style-name="ce17">
            <text:p>543700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D7CA4F2AB94473D9E51BAF67070A1544A5DBB527188AF8DA3156888992CF889E83C71AA288DAE1A62F4470DBDE22055F32E97955BDCE4B4BD91F810AC3DB9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9T09:01:41Z</meta:creation-date>
    <dc:date>2021-06-09T09:01:41Z</dc:date>
  </office:meta>
</office:document-meta>
</file>